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c962c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c962c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962c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f3e59" officeooo:paragraph-rsid="002f3e59" style:font-weight-asian="bold" style:font-weight-complex="bold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9d9d2" style:font-size-asian="11pt" style:font-size-complex="11pt"/>
    </style:style>
    <style:style style:name="T6" style:family="text">
      <style:text-properties style:font-name="Verdana2" fo:font-size="11pt" officeooo:rsid="002c962c" style:font-size-asian="11pt" style:font-size-complex="11pt"/>
    </style:style>
    <style:style style:name="T7" style:family="text">
      <style:text-properties officeooo:rsid="0029d9d2"/>
    </style:style>
    <style:style style:name="T8" style:family="text">
      <style:text-properties officeooo:rsid="002b2247"/>
    </style:style>
    <style:style style:name="T9" style:family="text">
      <style:text-properties style:use-window-font-color="true" loext:opacity="0%" style:text-line-through-style="none" style:text-line-through-type="none" style:font-name="Verdana2" fo:font-size="11pt" fo:font-weight="bold" officeooo:rsid="0852acb5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2" fo:font-size="11pt" fo:font-weight="normal" officeooo:rsid="0852acb5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font-weight="normal" officeooo:rsid="002c962c" style:font-size-asian="11pt" style:font-weight-asian="normal" style:font-size-complex="11pt" style:font-weight-complex="normal"/>
    </style:style>
    <style:style style:name="T12" style:family="text">
      <style:text-properties officeooo:rsid="002c962c"/>
    </style:style>
    <style:style style:name="T13" style:family="text">
      <style:text-properties officeooo:rsid="002e12c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7">Ley </text:span><text:span text:style-name="T9">43297 CD - PJ </text:span><text:span text:style-name="T11">d</text:span><text:span text:style-name="T10">e la diputada Bruera, por el cual se declara monumento natural provincial al cardenal amarillo (Gubernatrix Cristata) y al águila coronada (Buteogallus Coronatus) y sus hábitat naturales;</text:span> que cuenta con dict<text:span text:style-name="T12">á</text:span>men<text:span text:style-name="T12">es</text:span> de <text:span text:style-name="T7">la Comisión de Medio Ambiente y Recursos Naturales y la Comisión de Presupuesto y Hacienda</text:span>; y, por las razones expuestas en los fundamentos y las que podrá dar el miembro informante, esta Comisión ha resuelto adherir al texto emitido por la Comisión de <text:span text:style-name="T5">M</text:span><text:span text:style-name="T6">edio Ambiente y Recursos Naturales</text:span> aconseja<text:span text:style-name="T7">ndo</text:span> su aprobación.</text:p>
      <text:p text:style-name="DICTAMEN"/>
      <text:p text:style-name="Encabezado_20_y_20_firmas_20_dictamen">Sala de la Comisión <text:span text:style-name="T8">en ZOOM</text:span>, <text:span text:style-name="T13">07 de Octubre de 2021</text:span>.-</text:p>
      <text:p text:style-name="P15">FIRMANTES: BLANCO – LENCI – BOSCAROL – MAHMUD – ESPÍNDOLA – RUBEO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c962c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c962c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99473943104">
            <table:table-cell table:style-name="TableBox94299473787456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2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6"><text:span text:style-name="MT2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140074855457728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99474087632">
            <table:table-cell table:style-name="TableBox94299474076256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299474099184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0M19S</meta:editing-duration>
    <meta:editing-cycles>8</meta:editing-cycles>
    <meta:generator>LibreOffice/7.1.3.2$Linux_X86_64 LibreOffice_project/10$Build-2</meta:generator>
    <dc:title>9-Adhesión al dictamen de otra comisión</dc:title>
    <dc:date>2021-10-07T15:31:59.600794865</dc:date>
    <meta:document-statistic meta:table-count="2" meta:image-count="1" meta:object-count="0" meta:page-count="1" meta:paragraph-count="11" meta:word-count="149" meta:character-count="980" meta:non-whitespace-character-count="831"/>
  </office:meta>
</office:document-meta>
</file>